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list-style-name="WW8Num1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list-style-name="WW8Num1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" style:parent-style-name="Standard" style:list-style-name="WW8Num1" style:family="paragraph">
      <style:text-properties fo:font-size="11pt" style:font-size-asian="11pt" style:font-size-complex="11pt"/>
    </style:style>
    <style:style style:name="P12" style:parent-style-name="Standard" style:list-style-name="WW8Num3" style:family="paragraph">
      <style:paragraph-properties fo:text-align="justify">
        <style:tab-stops>
          <style:tab-stop style:type="left" style:position="0.0673in"/>
          <style:tab-stop style:type="left" style:position="0.6583in"/>
          <style:tab-stop style:type="left" style:position="1.6423in"/>
          <style:tab-stop style:type="left" style:position="2.8236in"/>
        </style:tab-stops>
      </style:paragraph-properties>
    </style:style>
    <style:style style:name="T13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fo:font-size="11pt" style:font-size-asian="11pt" style:font-size-complex="11pt"/>
    </style:style>
    <style:style style:name="T15" style:parent-style-name="Bekezdésalapbetűtípusa" style:family="text">
      <style:text-properties fo:font-size="11pt" style:font-size-asian="11pt" style:font-size-complex="11pt"/>
    </style:style>
    <style:style style:name="T16" style:parent-style-name="Bekezdésalapbetűtípusa" style:family="text">
      <style:text-properties fo:font-size="11pt" style:font-size-asian="11pt" style:font-size-complex="11pt"/>
    </style:style>
    <style:style style:name="T17" style:parent-style-name="Bekezdésalapbetűtípusa" style:family="text">
      <style:text-properties fo:font-size="11pt" style:font-size-asian="11pt" style:font-size-complex="11pt"/>
    </style:style>
    <style:style style:name="T18" style:parent-style-name="Bekezdésalapbetűtípusa" style:family="text">
      <style:text-properties fo:font-size="11pt" style:font-size-asian="11pt" style:font-size-complex="11pt"/>
    </style:style>
    <style:style style:name="T19" style:parent-style-name="Bekezdésalapbetűtípusa" style:family="text">
      <style:text-properties fo:font-size="11pt" style:font-size-asian="11pt" style:font-size-complex="11pt"/>
    </style:style>
    <style:style style:name="T20" style:parent-style-name="Bekezdésalapbetűtípusa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margin-left="0.25in">
        <style:tab-stops>
          <style:tab-stop style:type="left" style:position="2.0673in"/>
        </style:tab-stops>
      </style:paragraph-properties>
    </style:style>
    <style:style style:name="T25" style:parent-style-name="Bekezdésalapbetűtípusa" style:family="text">
      <style:text-properties fo:font-size="11pt" style:font-size-asian="11pt" style:font-size-complex="11pt"/>
    </style:style>
    <style:style style:name="T26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Bekezdésalapbetűtípusa" style:family="text">
      <style:text-properties fo:font-size="11pt" style:font-size-asian="11pt" style:font-size-complex="11pt"/>
    </style:style>
    <style:style style:name="T28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Bekezdésalapbetűtípusa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margin-left="0.25in">
        <style:tab-stops>
          <style:tab-stop style:type="left" style:position="2.0673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margin-left="0.25in">
        <style:tab-stops>
          <style:tab-stop style:type="left" style:position="2.0673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margin-left="0.25in">
        <style:tab-stops>
          <style:tab-stop style:type="left" style:position="2.0673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margin-left="0.25in">
        <style:tab-stops>
          <style:tab-stop style:type="left" style:position="2.0673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margin-left="0.25in">
        <style:tab-stops>
          <style:tab-stop style:type="left" style:position="2.0673in"/>
        </style:tab-stops>
      </style:paragraph-properties>
      <style:text-properties fo:font-size="11pt" style:font-size-asian="11pt" style:font-size-complex="11pt"/>
    </style:style>
    <style:style style:name="P35" style:parent-style-name="Standard" style:list-style-name="WW8Num1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25in" fo:text-indent="0.2423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4923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margin-left="0.25in" fo:text-indent="0.2423in">
        <style:tab-stops/>
      </style:paragraph-properties>
      <style:text-properties fo:font-size="11pt" style:font-size-asian="11pt" style:font-size-complex="11pt"/>
    </style:style>
    <style:style style:name="P42" style:parent-style-name="Standard" style:list-style-name="WW8Num1" style:family="paragraph">
      <style:text-properties fo:font-size="11pt" style:font-size-asian="11pt" style:font-size-complex="11pt"/>
    </style:style>
    <style:style style:name="P43" style:parent-style-name="Standard" style:list-style-name="WW8Num5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list-style-name="WW8Num5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WW8Num5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list-style-name="WW8Num5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3.4458in"/>
          <style:tab-stop style:type="left" style:position="4.0361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T53" style:parent-style-name="Bekezdésalapbetűtípusa" style:family="text">
      <style:text-properties fo:font-size="11pt" style:font-size-asian="11pt" style:font-size-complex="11pt"/>
    </style:style>
    <style:style style:name="T54" style:parent-style-name="Bekezdésalapbetűtípus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Felhasználói szerződés fotó közléséhez</text:p>
      <text:p text:style-name="P2"/>
      <text:p text:style-name="P3">A Soproni Múzeum (Cím: 9400 Sopron, Fő tér 8.) (továbbiakban: Engedélyező) engedélyt ad a Felhasználónak, hogy a jelen szerződésben feltüntetett<text:s/>felvételeket az alábbi kiadványban/helyen, a szerződésben meghatározott feltételek szerint közölje.</text:p>
      <text:p text:style-name="P4"/>
      <text:list text:style-name="WW8Num1">
        <text:list-item text:start-value="1">
          <text:p text:style-name="P5">Felhasználó neve:<text:line-break/>Címe:</text:p>
        </text:list-item>
        <text:list-item>
          <text:p text:style-name="P6">A közölni kívánt felvételek leltári száma / leírása és darabszáma:</text:p>
        </text:list-item>
      </text:list>
      <text:p text:style-name="P7"/>
      <text:p text:style-name="P8"/>
      <text:p text:style-name="P9"/>
      <text:p text:style-name="P10"/>
      <text:list text:style-name="WW8Num1" text:continue-numbering="true">
        <text:list-item>
          <text:p text:style-name="P11">A felhasználás</text:p>
        </text:list-item>
      </text:list>
      <text:list text:style-name="WW8Num3">
        <text:list-item text:start-value="1">
          <text:p text:style-name="P12"><text:span text:style-name="T13">típusa</text:span><text:span text:style-name="T14">:<text:s/></text:span><text:span text:style-name="T15"><text:tab/>oktatási</text:span><text:span text:style-name="T16"><text:tab/>tudományos</text:span><text:span text:style-name="T17"><text:tab/>ismeretterjeszt</text:span><text:span text:style-name="T18">ő</text:span><text:span text:style-name="T19"><text:tab/>kereskedelmi</text:span><text:span text:style-name="T20"><text:tab/>egyéb</text:span></text:p>
        </text:list-item>
      </text:list>
      <text:p text:style-name="P21">egyéb esetén a felhasználás típusának vagy okának leírása:</text:p>
      <text:p text:style-name="P22"/>
      <text:p text:style-name="P23"/>
      <text:p text:style-name="P24"><text:span text:style-name="T25">b)<text:s/></text:span><text:span text:style-name="T26">helye</text:span><text:span text:style-name="T27">: (könyv, újság, folyóirat stb. címe, neve) és<text:s/></text:span><text:span text:style-name="T28">példányszáma</text:span><text:span text:style-name="T29">:</text:span></text:p>
      <text:p text:style-name="P30"/>
      <text:p text:style-name="P31"/>
      <text:p text:style-name="P32"/>
      <text:p text:style-name="P33"/>
      <text:p text:style-name="P34"/>
      <text:list text:style-name="WW8Num1" text:continue-numbering="true">
        <text:list-item>
          <text:p text:style-name="P35">A fotó(k) elkészítésének, szkennelésnek díja:……………………………….,- Ft (ÁFÁ-val)</text:p>
        </text:list-item>
      </text:list>
      <text:p text:style-name="P36">Felhasználási<text:s/>díj:……………...…..................................................................,- Ft (ÁFÁ-val)</text:p>
      <text:p text:style-name="P37">CD/DVD ára a kiírással együtt:………..………………………….…………,- Ft (ÁFÁ-val)</text:p>
      <text:p text:style-name="P38">Összesen:…………………………………………….……………………....,- Ft (ÁFÁ-val)</text:p>
      <text:p text:style-name="P39"/>
      <text:p text:style-name="P40">Az összeget a számla átvételétől számolt 8 napon belül kell befizetni a Soproni Múzeum 50433326-10017502<text:s/>számú számlájára (MBH Bank Nyrt.) vagy a pénztárba pénztári nyitva tartáskor. A fotónak a felhasználó részére történő átadására és a felhasználásra kizárólag a fenti összeg befizetése után kerülhet sor.</text:p>
      <text:p text:style-name="P41">A megrendelő a közlés elmaradása esetén is köteles a felhasználási díjat megfizetni.<text:line-break/></text:p>
      <text:list text:style-name="WW8Num1" text:continue-numbering="true">
        <text:list-item>
          <text:p text:style-name="P42">Közlési feltételek:</text:p>
        </text:list-item>
      </text:list>
      <text:list text:style-name="WW8Num5">
        <text:list-item>
          <text:p text:style-name="P43">a közlésre szóló engedély egyszeri felhasználásra, a fenti célra és helyre szól, 2 naptári éven belül.</text:p>
        </text:list-item>
        <text:list-item>
          <text:p text:style-name="P44">minden egyes felvételnél<text:s/>fel kell tüntetni a Soproni Múzeum nevét és a fotót készítő személy nevét</text:p>
        </text:list-item>
        <text:list-item>
          <text:p text:style-name="P45">kiadvány / publikáció esetén a Felhasználó …... db tiszteletpéldányt biztosít a Soproni Múzeum számára.</text:p>
        </text:list-item>
        <text:list-item>
          <text:p text:style-name="P46">minden további közlés esetén a Felhasználó és az Engedélyező új szerződésben rögzíti a felhasználási feltételeket.</text:p>
        </text:list-item>
      </text:list>
      <text:p text:style-name="P47"/>
      <text:p text:style-name="P48">Sopron, …......................................................<text:line-break/><text:line-break/>Felhasználó:<text:tab/><text:tab/><text:tab/><text:tab/><text:tab/><text:tab/>Engedélyező:<text:line-break/>Nyomtatott betűvel:</text:p>
      <text:p text:style-name="P49"><text:tab/>………………………………………………………</text:p>
      <text:p text:style-name="P50">…………………………………………………<text:tab/><text:tab/>Dr. Tóth Imre PhD. múzeumigazgató</text:p>
      <text:p text:style-name="P51"><text:tab/><text:s text:c="8"/>Soproni Múzeum<text:tab/></text:p>
      <text:p text:style-name="P52">…………………………………………………..</text:p>
      <text:p text:style-name="Standard"><text:span text:style-name="T53"><text:tab/></text:span><text:span text:style-name="T54"><text:tab/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Times New Roman" style:font-name-asian="Lucida Sans Unicode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187in" fo:margin-left="0.7875in" fo:margin-bottom="0.74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használói szerződés fotó közléséhez</dc:title>
    <meta:initial-creator>Kelemen István</meta:initial-creator>
    <dc:creator>István</dc:creator>
    <meta:creation-date>2021-10-04T11:21:00Z</meta:creation-date>
    <dc:date>2024-01-24T12:47:00Z</dc:date>
    <meta:template xlink:href="Normal" xlink:type="simple"/>
    <meta:editing-cycles>4</meta:editing-cycles>
    <meta:editing-duration>PT12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" meta:paragraph-count="3" meta:word-count="251" meta:character-count="1985" meta:row-count="14" meta:non-whitespace-character-count="1737"/>
  </office:meta>
</office:document-meta>
</file>